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CEAB6A6B76E5F1D13.jpg" manifest:media-type="image/jpeg"/>
  <manifest:file-entry manifest:full-path="Pictures/100000000000096900000D6C7ABB2817E5E846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cm" svg:height="24.248cm" draw:z-index="0"><draw:image xlink:href="Pictures/100000000000096900000D6C7ABB2817E5E8468B.jpg" xlink:type="simple" xlink:show="embed" xlink:actuate="onLoad" loext:mime-type="image/jpeg"/></draw:frame></text:p>
      <text:p text:style-name="Standard"/>
      <text:p text:style-name="Standard"><draw:frame draw:style-name="fr1" draw:name="Изображение2" text:anchor-type="paragraph" svg:width="17cm" svg:height="24.248cm" draw:z-index="1"><draw:image xlink:href="Pictures/100000000000096900000D6CEAB6A6B76E5F1D13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1:58:43.638000000</meta:creation-date>
    <dc:date>2020-01-29T12:00:40.797000000</dc:date>
    <meta:editing-duration>PT2M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